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Text_20_body">
      <style:paragraph-properties fo:margin-top="0cm" fo:margin-bottom="0.499cm" style:contextual-spacing="false"/>
      <style:text-properties officeooo:paragraph-rsid="00831ef2"/>
    </style:style>
    <style:style style:name="P7" style:family="paragraph" style:parent-style-name="Text_20_body">
      <style:paragraph-properties fo:margin-top="0cm" fo:margin-bottom="0.499cm" style:contextual-spacing="false"/>
      <style:text-properties officeooo:rsid="00831ef2" officeooo:paragraph-rsid="00831ef2"/>
    </style:style>
    <style:style style:name="P8" style:family="paragraph" style:parent-style-name="Text_20_body">
      <style:paragraph-properties fo:margin-top="0cm" fo:margin-bottom="0.499cm" style:contextual-spacing="false"/>
      <style:text-properties fo:font-size="14pt" officeooo:rsid="00831ef2" officeooo:paragraph-rsid="00831ef2" style:font-size-asian="14pt" style:font-size-complex="14pt"/>
    </style:style>
    <style:style style:name="P9" style:family="paragraph" style:parent-style-name="Text_20_body">
      <style:paragraph-properties fo:margin-top="0cm" fo:margin-bottom="0.499cm" style:contextual-spacing="false"/>
      <style:text-properties style:font-name="Times New Roman" fo:font-size="14pt" officeooo:paragraph-rsid="00831ef2" style:font-size-asian="14pt" style:font-name-complex="Times New Roman1" style:font-size-complex="14pt"/>
    </style:style>
    <style:style style:name="P10" style:family="paragraph" style:parent-style-name="Text_20_body">
      <style:paragraph-properties fo:margin-top="0cm" fo:margin-bottom="0.499cm" style:contextual-spacing="false"/>
      <style:text-properties fo:font-weight="bold" officeooo:rsid="00831ef2" officeooo:paragraph-rsid="00831ef2" style:font-weight-asian="bold" style:font-weight-complex="bold"/>
    </style:style>
    <style:style style:name="P11" style:family="paragraph" style:parent-style-name="Footer_20_left" style:master-page-name="Обратная_20_сторона">
      <style:paragraph-properties style:page-number="auto"/>
    </style:style>
    <style:style style:name="P12" style:family="paragraph" style:parent-style-name="List_20_Paragraph" style:list-style-name="WWNum17">
      <style:paragraph-properties fo:margin-left="0cm" fo:margin-right="0cm" fo:text-align="start" style:justify-single-word="false" fo:text-indent="0cm" style:auto-text-indent="false"/>
      <style:text-properties officeooo:paragraph-rsid="0084ba70"/>
    </style:style>
    <style:style style:name="P13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fo:orphans="2" fo:widows="2" style:page-number="auto"/>
      <style:text-properties style:font-name="Calibri" fo:font-size="11pt" fo:language="ru" fo:country="RU" fo:font-weight="bold" officeooo:paragraph-rsid="00831ef2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fo:font-weight="bold" officeooo:paragraph-rsid="00831ef2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ru" fo:country="RU" fo:font-weight="bold" officeooo:rsid="00831ef2" officeooo:paragraph-rsid="00831ef2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officeooo:paragraph-rsid="0084ba70"/>
    </style:style>
    <style:style style:name="P17" style:family="paragraph" style:parent-style-name="Text_20_body">
      <style:paragraph-properties fo:margin-top="0cm" fo:margin-bottom="0.499cm" style:contextual-spacing="false"/>
      <style:text-properties fo:font-size="14pt" officeooo:rsid="00831ef2" officeooo:paragraph-rsid="00831ef2" style:font-size-asian="14pt" style:font-size-complex="14pt"/>
    </style:style>
    <style:style style:name="T1" style:family="text">
      <style:text-properties officeooo:rsid="005ffed0"/>
    </style:style>
    <style:style style:name="T2" style:family="text">
      <style:text-properties style:font-name="Times New Roman" fo:font-size="13pt" style:font-size-asian="13pt" style:font-name-complex="Times New Roman1" style:font-size-complex="13pt"/>
    </style:style>
    <style:style style:name="T3" style:family="text">
      <style:text-properties style:font-name="Times New Roman" fo:font-size="13pt" officeooo:rsid="00831ef2" style:font-size-asian="13pt" style:font-name-complex="Times New Roman1" style:font-size-complex="13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fo:font-weight="bold" officeooo:rsid="0084ba70" style:font-weight-asian="bold" style:font-name-complex="Times New Roman1" style:font-weight-complex="bold"/>
    </style:style>
    <style:style style:name="T7" style:family="text">
      <style:text-properties style:font-name="Times New Roman" fo:font-size="14pt" style:font-size-asian="14pt"/>
    </style:style>
    <style:style style:name="T8" style:family="text">
      <style:text-properties style:font-name="Times New Roman" fo:font-size="12pt" fo:font-weight="bold" style:font-name-asian="Calibri1" style:font-size-asian="12pt" style:language-asian="ru" style:country-asian="RU" style:font-weight-asian="bold" style:font-name-complex="Times New Roman1" style:font-size-complex="12pt"/>
    </style:style>
    <style:style style:name="T9" style:family="text">
      <style:text-properties fo:color="#0000ff" loext:opacity="100%" style:font-name="Times New Roman" fo:font-size="14pt" style:text-underline-style="solid" style:text-underline-width="auto" style:text-underline-color="font-color" style:font-size-asian="14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 loext:marker-style-name="T2"><text:span text:style-name="T3"><text:s/>Русский язык</text:span></text:p>
      <text:p text:style-name="P14" loext:marker-style-name="T2"><text:span text:style-name="T3"/></text:p>
      <text:p text:style-name="P14" loext:marker-style-name="T2"><text:span text:style-name="T3">Тема. </text:span></text:p>
      <text:p text:style-name="P14" loext:marker-style-name="T2"><text:span text:style-name="T2">Понятие морфемы как значимой части слова. </text:span></text:p>
      <text:p text:style-name="P14" loext:marker-style-name="T2"><text:span text:style-name="T2">Многозначность морфем. Синонимия и антонимия морфем.</text:span></text:p>
      <text:p text:style-name="P15" loext:marker-style-name="T2"><text:span text:style-name="T2"/></text:p>
      <text:p text:style-name="P15" loext:marker-style-name="T2"><text:span text:style-name="T2">Лекция</text:span></text:p>
      <text:p text:style-name="P6"><text:span text:style-name="Strong_20_Emphasis">Словообразование</text:span> (от лат. — отведение) — это образование нового слова на базе однокоренного слова (или слов) по существующим в языке словообразовательным моделям.</text:p>
      <text:p text:style-name="P6"><text:span text:style-name="Strong_20_Emphasis">Словообразование</text:span> — это раздел науки о языке, который изучает строение слов и способы их образования.</text:p>
      <text:p text:style-name="P6">Слово состоит из основы и окончания. В основу входят приставка, корень, суффикс. Части слова называются морфемами.</text:p>
      <text:p text:style-name="P6"><text:span text:style-name="Strong_20_Emphasis">Морфема</text:span>  — это минимальная значимая часть слова, которая не членится на более мелкие единицы того же уровня. Морфема обладает грамматической формой и грамматическим значением. Она способна передавать разные типы значений: 1) лексическое (носителем его является корневая морфема); 2) грамматическое (носителем его являются служебные морфемы); 3) словообразовательное (оно вносится аффиксами).</text:p>
      <text:p text:style-name="P6">Кроме материально выраженных, в языке иногда встречаются нулевые морфемы, т.е. морфемы, материально не выраженные, но обладающие грамматическим значением, например, в слове дом материально  не  выражено  окончание.</text:p>
      <text:p text:style-name="P6">Главной морфемой слова является корень (общая часть родственных слов), соотносящийся с понятием и предопределяющий лексическое значение слова. Корень обязательно присутствует в слове, он может употребляться и  без аффиксальных морфем, тогда как аффиксы без корня употребляться не могут.</text:p>
      <text:p text:style-name="P6">Приставка служит для образования новых слов или форм слов (ход — вход; добрый — предобрый).</text:p>
      <text:p text:style-name="P6">В слове могут быть не одна, а, две и более приставки: выход, безвыходный.</text:p>
      <text:p text:style-name="P6">В русском языке большая часть приставок исконно русские (без-, от-, под-, над-, в-,) но есть и иноязычные приставки; суб-, анти-, контр-, экс-, например: субъект, контракт, экс-президент.</text:p>
      <text:p text:style-name="P6">Некоторые приставки имеют несколько значений, например: приставка при- может обозначать приближение (приплыть), близость (прибрежный), неполное действие (прилег).</text:p>
      <text:p text:style-name="P6"><text:soft-page-break/>Морфема, стоящая после корня, называется суффиксом.   Суффикс также служит для образования новых слов (школа — школьник) или новых форм (играть — играл). Многие суффиксы свойственны определенным частям речи, например, суффиксы -чик, -щик, -тель, -ниц свойственны именам существительным: резчик, летчик, сварщик, учитель, ученица.</text:p>
      <text:p text:style-name="P6">Морфема, стоящая в конце слова и служащая для связи слов в словосочетании или предложении, называется окончанием или флексией.</text:p>
      <text:p text:style-name="P6">Окончание выражает разные грамматические значения: у существительных, числительных и личных местоимений — падеж и число; у прилагательных, причастий и некоторых местоимений — падеж, число, род: у глаголов — лицо и число.</text:p>
      <text:p text:style-name="P6">Окончание может быть нулевым, т.е. таким, которое не выражено звуками, например: нос, конь, мел.</text:p>
      <text:p text:style-name="P7"/>
      <text:p text:style-name="P16" loext:marker-style-name="T8"><text:span text:style-name="T8">Дополнительная литература:</text:span></text:p>
      <text:list text:style-name="WWNum17">
        <text:list-header>
          <text:p text:style-name="P12" loext:marker-style-name="T7"><text:span text:style-name="T7">Русский язык и литература : учебное пособие : в 2 частях. Ч. 1. Русский язык. Практикум / под ред. А. В. Алексеева. — Москва : ИНФРА-М, 2021. — 195 с. — (Среднее профессиональное образование). - ISBN 978-5-16-014498-6. - Текст : электронный. - URL: </text:span><text:a xlink:type="simple" xlink:href="https://znanium.com/catalog/product/1342121" text:style-name="Standard" text:visited-style-name="Standard"><text:span text:style-name="T9">https://znanium.com/catalog/product/1342121</text:span></text:a><text:span text:style-name="T7"> <text:s/>. – Режим доступа: по подписке.</text:span></text:p>
        </text:list-header>
      </text:list>
      <text:p text:style-name="P7"/>
      <text:p text:style-name="P10">ЗАДАНИЕ. </text:p>
      <text:p text:style-name="P7">1. Прочитать <text:s/>лекцию</text:p>
      <text:p text:style-name="P7">2. Письменно в тетради ответить на вопросы: </text:p>
      <text:p text:style-name="P6">1.Что такое морфемика, морфема?</text:p>
      <text:p text:style-name="P9">2.Какова роль морфем в русском языке?</text:p>
      <text:p text:style-name="P8"><text:span text:style-name="T5">П</text:span><text:span text:style-name="T6">р</text:span><text:span text:style-name="T5">ислать ответы на почту</text:span><text:span text:style-name="T4"> <text:s text:c="4"/></text:span><text:a xlink:type="simple" xlink:href="mailto:saniamuza@mail.ru" text:style-name="Internet_20_link" text:visited-style-name="Visited_20_Internet_20_Link"><text:span text:style-name="T4">saniamuza@mail.ru</text:span></text:a></text:p>
      <text:p text:style-name="P8"><text:span text:style-name="T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roman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145" style:display-name="ListLabel 145" style:family="text">
      <style:text-properties fo:font-size="12pt" fo:font-weight="bold" style:font-size-asian="12pt" style:font-weight-asian="bold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4T11:08:11.946152585</meta:creation-date>
    <dc:title>Default</dc:title>
    <meta:editing-cycles>4</meta:editing-cycles>
    <meta:editing-duration>PT28M20S</meta:editing-duration>
    <meta:generator>LibreOffice/7.5.6.2$Linux_X86_64 LibreOffice_project/50$Build-2</meta:generator>
    <dc:date>2024-10-04T12:17:04.930091890</dc:date>
    <meta:document-statistic meta:table-count="1" meta:image-count="0" meta:object-count="0" meta:page-count="2" meta:paragraph-count="37" meta:word-count="443" meta:character-count="3294" meta:non-whitespace-character-count="2855"/>
  </office:meta>
</office:document-meta>
</file>